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MOTIE VAN HET LID DE JONG C.S. 
            </text:p>
            <text:p text:style-name="headtable.datum">Voorgesteld 30 juni 2011
               
            </text:p>
          </table:table-cell>
          <table:covered-table-cell/>
        </table:table-row>
      </table:table>
      <text:p text:style-name="algemeen">De Kamer,</text:p>
      <text:p text:style-name="algemeen">gehoord de beraadslaging,</text:p>
      <text:p text:style-name="algemeen">constaterende, dat Rijk en regio met elkaar de afspraak hebben gemaakt dat in 2016 de A2 structureel verbreed zal zijn tussen
                  de knooppunten Het Vonderen en Kerensheide;
               </text:p>
      <text:p text:style-name="algemeen">overwegende, dat de A2 de belangrijkste noord-zuidverbinding van ons land is en het daarmee van nationaal belang is dat de
                  A2 in Limburg wordt verbreed, temeer daar het een belangrijke route is voor de ontsluiting van de Rotterdamse haven;
               </text:p>
      <text:p text:style-name="algemeen">verzoekt de regering om samen met de decentrale overheden en het bedrijfsleven zorg te dragen voor het nakomen van eerder
                  gemaakte afspraken en de A2 tussen de knooppunten Het Vonderen en Kerensheide structureel te verbreden tot 2x3 rijstroken,
               </text:p>
      <text:p text:style-name="algemeen">en gaat over tot de orde van de dag.</text:p>
      <text:p text:style-name="alineagroep">De Jong</text:p>
      <text:p text:style-name="alineagroep">Koopmans</text:p>
      <text:p text:style-name="alineagroep.end">Aptroo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