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MOTIE VAN HET LID VAN GENT C.S. 
            </text:p>
            <text:p text:style-name="headtable.datum">Voorgesteld 30 juni 2011
               
            </text:p>
          </table:table-cell>
          <table:covered-table-cell/>
        </table:table-row>
      </table:table>
      <text:p text:style-name="algemeen">De Kamer,</text:p>
      <text:p text:style-name="algemeen">gehoord de beraadslaging,</text:p>
      <text:p text:style-name="algemeen">constaterende, dat decentrale overheden, het plaatselijke bedrijfsleven en twintig maatschappelijke organisaties elkaar gevonden
                  hebben in een plan voor de gebiedsversterking «Oostelijke Langstraat» tussen A59 tussen Waalwijk en Den Bosch, zonder dat
                  dit de rijksoverheid extra geld kost;
               </text:p>
      <text:p text:style-name="algemeen">overwegende, dat dit plan slimme oplossingen biedt om zowel de economie, de bereikbaarheid, de ecologie als de leefbaarheid
                  te verbeteren;
               </text:p>
      <text:p text:style-name="algemeen">verzoekt de regering te onderzoeken of en hoe zij zonder extra kosten aan deze regionale variant voor de gebiedsversterking
                  A59 kan meewerken en daar op korte termijn het gesprek met de regio over aan te gaan,
               </text:p>
      <text:p text:style-name="algemeen">en gaat over tot de orde van de dag.</text:p>
      <text:p text:style-name="alineagroep">Van Gent</text:p>
      <text:p text:style-name="alineagroep">Slob</text:p>
      <text:p text:style-name="alineagroep.end">Dijksm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A,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