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A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het Infrastructuurfonds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9
                  </text:p>
          </table:table-cell>
          <table:table-cell office:value-type="string" table:number-columns-spanned="2" table:style-name="parlementair.kopcel_last">
            <text:p text:style-name="headtable.stuktitel"> MOTIE VAN DE LEDEN VAN GENT EN VERHOEVEN 
            </text:p>
            <text:p text:style-name="headtable.datum">Voorgesteld 30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in de financiële dekking voor het doortrekken van de A15 wordt uitgegaan van € 282,5 mln. aan tolopbrengsten;</text:p>
      <text:p text:style-name="algemeen">constaterende, dat gezien de spaarzame volksaard van Nederlanders, de vraag is hoeveel automobilisten een tolroute zullen
                  kiezen, waar een gratis alternatief voor bestaat;
               </text:p>
      <text:p text:style-name="algemeen">verzoekt de regering nog voor de publicatie van de Trajectnota met de (financiële) onderbouwing te komen voor de aanname dat
                  € 282,5 mln. uit tolopbrengsten verwacht kan worden,
               </text:p>
      <text:p text:style-name="algemeen">en gaat over tot de orde van de dag.</text:p>
      <text:p text:style-name="alineagroep">Van Gent</text:p>
      <text:p text:style-name="alineagroep.end">Verhoev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A, Nr. 8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