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MOTIE VAN HET LID SLOB 
            </text:p>
            <text:p text:style-name="headtable.datum">Voorgesteld 30 juni 2011
               
            </text:p>
          </table:table-cell>
          <table:covered-table-cell/>
        </table:table-row>
      </table:table>
      <text:p text:style-name="algemeen">De Kamer,</text:p>
      <text:p text:style-name="algemeen">gehoord de beraadslaging,</text:p>
      <text:p text:style-name="algemeen">constaterende, dat de provincies Gelderland en Utrecht de wens hebben de Valleilijn door te trekken van Amersfoort naar Utrecht;</text:p>
      <text:p text:style-name="algemeen">overwegende, dat de spoorlijn Amersfoort-Utrecht aan de grenzen van de capaciteit komt;</text:p>
      <text:p text:style-name="algemeen">constaterende, dat bij station Bilthoven ongelijkvloerse spoorwegovergangen worden gecreëerd ter vervanging van de overweg
                  Soestdijkseweg;
               </text:p>
      <text:p text:style-name="algemeen">overwegende, dat het niet uit te sluiten is dat in de toekomst inhaalsporen bij dit station nodig zijn voor een betrouwbaarder
                  dienstregeling richting noord- en oost-Nederland, frequentieverhoging richting Baarn en/of het doortrekken van de Valleilijn
                  naar Utrecht;
               </text:p>
      <text:p text:style-name="algemeen">verzoekt de regering bij het ontwerp van de bebouwing op en rond station Bilthoven en de viaducten ter plaatse de toekomstige
                  realisatie van inhaalsporen ter hoogte van het station bouwkundig en ruimtelijk niet onmogelijk of onnodig duur te maken en
                  de Kamer voor 1 september 2011 hierover te informeren,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