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DE LEDEN SLOB EN VAN GENT 
            </text:p>
            <text:p text:style-name="headtable.datum">Voorgesteld 30 juni 2011
               
            </text:p>
          </table:table-cell>
          <table:covered-table-cell/>
        </table:table-row>
      </table:table>
      <text:p text:style-name="algemeen">De Kamer,</text:p>
      <text:p text:style-name="algemeen">gehoord de beraadslaging,</text:p>
      <text:p text:style-name="algemeen">constaterende, dat zowel voor de snelwegen rond Rotterdam als voor de snelwegen rond Den Haag een rijksstructuurvisie wordt
                  opgesteld;
               </text:p>
      <text:p text:style-name="algemeen">overwegende, dat grootschalige uitbreidingen zoals de Nieuwe Westelijke Oeververbinding onvermijdelijk grote effecten hebben
                  voor de doorstroming op het hele verkeersnetwerk in de regio en keuzes over nieuwe infrastructuur die in de toekomst nog genomen
                  zullen worden;
               </text:p>
      <text:p text:style-name="algemeen">verzoekt de regering een rijksstructuurvisie te maken voor de regio Den Haag-Rotterdam, waarbij de bereikbaarheidsproblematiek
                  integraal wordt beschouwd en ook wordt gekeken naar de effecten op langere termijn,
               </text:p>
      <text:p text:style-name="algemeen">en gaat over tot de orde van de dag.</text:p>
      <text:p text:style-name="alineagroep">Slob</text:p>
      <text:p text:style-name="alineagroep.end">Van Gen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