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DE LEDEN SLOB EN BASHIR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 van Infrastructuur en Milieu heeft aangegeven uitsluitend uit te willen gaan van een zijligging
                  voor een eventuele spoorlijn Utrecht-Breda langs de A27;
               </text:p>
      <text:p text:style-name="algemeen">tevens overwegende, dat regionaal onderzoek naar het niet onmogelijk maken van een spoorlijn Breda-Utrecht heeft uitgewezen
                  dat een middenligging op met name het tracédeel bij Gorinchem veel synergievoordelen oplevert met verbreding van de A27;
               </text:p>
      <text:p text:style-name="algemeen">overwegende, dat uit het onderzoek blijkt dat op het tracédeel Gorinchem geen directe aanleiding is voor grote juridische
                  risico's als gevolg van extra ruimtereserveringen voor de spoorlijn;
               </text:p>
      <text:p text:style-name="algemeen">overwegende, dat beschikbare ruimte in de middenberm van de A27 in de toekomst eventueel ook gebruikt kan worden voor andere
                  verkeersdoeleinden dan een spoorlijn;
               </text:p>
      <text:p text:style-name="algemeen">verzoekt de regering om in de volgende fase van de MER/planstudie A27 Lunetten-Hooipolder ook de optie van een middenligging
                  van een eventueel toekomstige spoorlijn Breda-Utrecht mee te nemen,
               </text:p>
      <text:p text:style-name="algemeen">en gaat over tot de orde van de dag.</text:p>
      <text:p text:style-name="alineagroep">Slob</text:p>
      <text:p text:style-name="alineagroep.end">Bashir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