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A
               </text:p>
          </table:table-cell>
          <table:table-cell office:value-type="string" table:number-columns-spanned="2" table:style-name="parlementair.kopcel3">
            <text:p text:style-name="headtable.dossiertitel"> Vaststelling van de begrotingsstaat van het Infrastructuurfonds voor het jaar 2011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AMENDEMENT VAN HET LID BASHIR
            </text:p>
            <text:p text:style-name="headtable.datum">Vastgesteld 26 november 2010</text:p>
          </table:table-cell>
          <table:covered-table-cell/>
        </table:table-row>
      </table:table>
      <text:p text:style-name="kamerstukdatum">Ontvangen 
               
            </text:p>
      <text:p text:style-name="amendement">De ondergetekende stelt het volgende amendement voor:</text:p>
      <text:p text:style-name="wat">De begrotingsstaat wordt als volgt gewijzigd:</text:p>
      <text:p text:style-name="lid"><text:span text:style-name="lidnr">I<text:tab/></text:span></text:p>
      <text:p text:style-name="wat">In <text:span text:style-name="vet">artikel 12 Hoofdwegennet</text:span> worden het verplichtingenbedrag en het uitgavenbedrag <text:span text:style-name="vet">verlaagd</text:span> met  € 283 265  (x € 1 000).
                     </text:p>
      <text:p text:style-name="lid"><text:span text:style-name="lidnr">II<text:tab/></text:span></text:p>
      <text:p text:style-name="wat">In <text:span text:style-name="vet">artikel 13 Spoorwegen</text:span> worden het verplichtingenbedrag en het uitgavenbedrag <text:span text:style-name="vet">verhoogd</text:span> met  € 283 265 (x € 1 000).
                     </text:p>
      <text:h text:outline-level="2" text:style-name="divisiekop1">Toelichting
               </text:h>
      <text:p text:style-name="alineagroep">Dit amendement strekt ertoe om evenveel geld in 2011 te bestemmen voor het reguliere onderhoud aan het spoor als in 2010 het
                     geval was. Gezien de grote problemen op het spoor op met name de regionale lijnen is dit geld hard nodig. De SP wil hiermee
                     zorg dragen dat de kwaliteit van het regionale spoor niet nog verder achteruit hobbelt.
                  </text:p>
      <text:p text:style-name="alineagroep.end">De dekking van dit amendement wordt gevonden in de vrije ruimte binnen de aanleg en planstudie van het hoofdwegennet. De SP
                     wil eerst zorgen voor goede kwaliteit van de infrastructuur voordat er allerlei nieuwe projecten gestart worden.
                  </text:p>
      <text:p text:style-name="ondertekening.end">Bashi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A,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