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januari 2011</text:p>
      <text:p text:style-name="algemeen">Hierbij reageer ik op het voorstel bij  brief d.d. 16 december 2010 (2010Z19003/2010D52172) van uw vaste commissie voor Infrastructuur en Milieu om een lijst van projecten te betrekken in het proces van besluitvorming
                  over prioritaire projecten in het verlengde MIRT.
               </text:p>
      <text:p text:style-name="algemeen">Ik zal de genoemde projecten betrekken bij de keuzes over prioritaire projecten in het verlengde MIRT, zoals opgenomen in
                  mijn brief van 3 december 2010, 32 500 A, nr. 15.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