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500
               A</text:p>
          </table:table-cell>
          <table:table-cell office:value-type="string" table:number-columns-spanned="2" table:style-name="parlementair.kopcel3">
            <text:p text:style-name="headtable.dossiertitel"> Vaststelling van de begrotingsstaat van het Infrastructuurfonds voor het jaar 2011
         </text:p>
          </table:table-cell>
          <table:covered-table-cell/>
        </table:table-row>
        <table:table-row>
          <table:table-cell office:value-type="string" table:number-columns-spanned="1" table:style-name="parlementair.kopcel_last">
            <text:p text:style-name="headtable.stuktitel">Nr. 76</text:p>
          </table:table-cell>
          <table:table-cell office:value-type="string" table:number-columns-spanned="2" table:style-name="parlementair.kopcel_last">
            <text:p text:style-name="headtable.stuktitel"> BRIEF VAN DE MINISTER VAN INFRASTRUCTUUR EN MILIEU
            </text:p>
            <text:p text:style-name="headtable.datum">Vastgesteld </text:p>
          </table:table-cell>
          <table:covered-table-cell/>
        </table:table-row>
      </table:table>
      <text:p text:style-name="algemeen">Aan de Voorzitter van de Tweede Kamer der Staten-Generaal</text:p>
      <text:p text:style-name="algemeen">Den Haag, 6 januari 2011</text:p>
      <text:p text:style-name="algemeen">Hiermee beantwoord ik het verzoek van uw vaste commissie voor Infrastructuur en Milieu (32 500-A-11/2010D50116) inzake het informeren van de Kamer over het moment waarop de Kamer in 2011 de brieven houdende de uitkomsten van de bestuurlijke
                  overleggen MIRT zal ontvangen.
               </text:p>
      <text:p text:style-name="alineagroep.end">Zoals aangeven in mijn brief van 23 november 2010 (Kamerstuk 32 500 A, nr. 11) ter voorbereiding op het Wetgevingsoverleg Begrotingsonderzoek onderken ik het belang om uw Kamer tijdig te informeren.
                     Tijdens het Wetgevingsoverleg Begrotingsonderzoek Verkeer en Waterstaat d.d. 25 november 2010 heb ik aangegeven dat ik het
                     proces van de bestuurlijke overleggen MIRT in het vervolg zo zal inrichten dat de Kamer eerder over de uitkomsten wordt geïnformeerd.
                  </text:p>
      <text:p text:style-name="algemeen">Ik ben van plan om de bestuurlijke overleggen MIRT voorjaar 2011 te houden in de tweede helft van mei. Dit is mede op het
                  verzoek van de regionale bestuurders gelet op de vorming van nieuwe colleges naar aanleiding van de Provinciale Statenverkiezingen
                  op 2 maart 2011. Ik streef ernaar om de brief inzake de uitkomsten bestuurlijke overleggen MIRT voorjaar 2011 uiterlijk 10
                  werkdagen na het laatste bestuurlijk overleg aan u te sturen.
               </text:p>
      <text:p text:style-name="algemeen">In de loop van 2011 wordt bepaald wanneer de bestuurlijke overleggen MIRT najaar 2011 worden gehouden.</text:p>
      <text:p text:style-name="ondertekening">De minister van Infrastructuur en Milieu,</text:p>
      <text:p text:style-name="ondertekening.end">M. H. Schultz van Haegen-Maas Geesteranus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2 500 A, Nr. 76<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