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3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DE JONG EN DE MOS TER VERVANGING VAN DIE GEDRUKT ONDER NR. 56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en kwart van de dijken niet voldoet aan de gestelde normen;</text:p>
      <text:p text:style-name="algemeen">constaterende, dat we de kern, dijkverbetering, ten faveure van de aanleg van natuurgebieden, uit het oog verloren hebben;</text:p>
      <text:p text:style-name="algemeen">verzoekt de regering bij waterveiligheidsprojecten zich te richten op de kern, zijnde dijkverbeteringen en de Kamer te informeren
                  over de termijn waarbinnen de dijken versterkt zullen worden,
               </text:p>
      <text:p text:style-name="algemeen">en gaat over tot de orde van de dag.</text:p>
      <text:p text:style-name="alineagroep">De Jong</text:p>
      <text:p text:style-name="alineagroep.end">De Mo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