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2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DE JONG C.S. TER VERVANGING VAN DIE GEDRUKT ONDER NR. 55
            </text:p>
            <text:p text:style-name="headtable.datum">Vastgesteld 16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blauwalgenproblematiek, met name gelokaliseerd in het Volkerak-Zoommeer, op haar retour is of in ieder
                  geval lijkt te zijn;
               </text:p>
      <text:p text:style-name="algemeen">constaterende, dat eventueel lekken naar het Haringvliet kan zorgen voor verzilting van landbouwwater dat onder andere noodzakelijk
                  is voor agrariërs in Zuid-Holland;
               </text:p>
      <text:p text:style-name="algemeen">overwegende, dat nog geen maatregelen voorhanden zijn waarbij de garantie voor waarborging van de zoetwatervoorziening voor
                  de landbouw verworven is;
               </text:p>
      <text:p text:style-name="algemeen">verzoekt de regering af te zien van besluiten tot verzilting omtrent het Volkerak-Zoommeer, ten minste totdat de zoetwatervoorziening
                  voor de betrokken landbouwbedrijven gewaarborgd is,
               </text:p>
      <text:p text:style-name="algemeen">en gaat over tot de orde van de dag.</text:p>
      <text:p text:style-name="alineagroep">De Jong</text:p>
      <text:p text:style-name="alineagroep">De Mos</text:p>
      <text:p text:style-name="alineagroep.end">Lucas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7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