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ELDHOVEN EN JACOBI TER VERVANGING VAN DIE GEDRUKT ONDER NR. 50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wanneer het waterketenproces van waterinzameling, waterzuivering en waterlevering slimmer, efficiënter en
                  duurzamer wordt vormgegeven, dit scheelt in de prijs en voor het milieu;
               </text:p>
      <text:p text:style-name="algemeen">overwegende, dat de reeds opstartende samenwerking voor inzameling en zuivering van afvalwater een eerste stap in dit proces
                  is;
               </text:p>
      <text:p text:style-name="algemeen">verzoekt de regering om het initiatief te nemen tot een ketenbenadering van de waterketen,</text:p>
      <text:p text:style-name="algemeen">en gaat over tot de orde van de dag.</text:p>
      <text:p text:style-name="alineagroep">Van Veldhoven</text:p>
      <text:p text:style-name="alineagroep.end">Jaco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