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A</text:p>
          </table:table-cell>
          <table:table-cell office:value-type="string" table:number-columns-spanned="2" table:style-name="parlementair.kopcel3">
            <text:p text:style-name="headtable.dossiertitel"> Vaststelling van de begrotingsstaat van het Infrastructuurfonds voor het jaar 2011
         </text:p>
          </table:table-cell>
          <table:covered-table-cell/>
        </table:table-row>
        <table:table-row>
          <table:table-cell office:value-type="string" table:number-columns-spanned="1" table:style-name="parlementair.kopcel_last">
            <text:p text:style-name="headtable.stuktitel">Nr. 7</text:p>
          </table:table-cell>
          <table:table-cell office:value-type="string" table:number-columns-spanned="2" table:style-name="parlementair.kopcel_last">
            <text:p text:style-name="headtable.stuktitel"> LIJST VAN VRAGEN EN ANTWOORDEN
            </text:p>
            <text:p text:style-name="headtable.datum">Vastgesteld 19 november 2010</text:p>
          </table:table-cell>
          <table:covered-table-cell/>
        </table:table-row>
      </table:table>
      <text:p text:style-name="kamerstukdatum">Vastgesteld 
               
            </text:p>
      <text:p text:style-name="alineagroep">De vaste commissie voor Infrastructuur en Milieu<text:note text:id="ID-88045-d27e127" text:note-class="footnote"><text:note-citation text:label="1">1</text:note-citation><text:note-body><text:p> Samensteling:</text:p><text:p>Leden: Dijksma, S.A.M.  (PvdA), Gent, W. van (GL), Snijder-Hazelhoff, J.F.  (VVD), voorzitter, Slob, A.  (CU), Haverkamp,
                  M.C.  (CDA), Aptroot, Ch.B.  (VVD), Samsom, D.M.  (PvdA), Jansen, P.F.C.  (SP), Koppejan, A.J.  (CDA), Graus, D.J.G.  (PVV),
                  Ouwehand, E.  (PvdD), Rouwe, S. de (CDA), Bashir, F.  (SP), Mos, R. de (PVV), Tongeren, L. van (GL), Monasch, J.S.  (PvdA),
                  Dekken, T.R. van (PvdA), Dijkgraaf, E.  (SGP), Veldhoven, S. van (D66), Koolmees, W.  (D66), ondervoorzitter, Huizing, M.E.
                  (VVD), Leegte, R.W.  (VVD) en Vacature (PVV).
               </text:p><text:p>Plv. leden: Groot, V.A.  (PvdA), Braakhuis, B.A.M.  (GL), Houwers, J.  (VVD), Wiegman-van Meppelen Scheppink, E.E.  (CU),
                  Koopmans, G.P.J.  (CDA), Lucas, A.W.  (VVD), Smeets, P.E.  (PvdA), Gerven, H.P.J. van (SP), Hijum, Y.J. van (CDA), Bontes,
                  L.  (PVV), Thieme, M.L.  (PvdD), Bochove, B.J. Van (CDA), Karabulut, S.  (SP), Agema, M.  (PVV), El Fassed, A.  (GL), Plasterk,
                  R.H.A.  (PvdA), Jacobi, L.  (PvdA), Staaij, C.G. van der (SGP), Ham, B. van der (D66), Verhoeven, K.  (D66), Boer, B.G. de
                  (VVD), Lodders, W.J.H.  (VVD) en Bemmel, J.J.G. van (PVV).
               </text:p></text:note-body></text:note> heeft een aantal vragen (2010D40017) voorgelegd aan de minister van Verkeer en Waterstaat over de spoorlijn Santpoort Noord–IJmuiden.
                  </text:p>
      <text:p text:style-name="alineagroep.end">De minister van Infrastructuur en Milieu heeft deze vragen beantwoord bij brief van 18 november 2010. Vragen en antwoorden
                     zijn hierna afgedrukt. 
                  </text:p>
      <text:p text:style-name="ondertekening">De voorzitter van de commissie,</text:p>
      <text:p text:style-name="ondertekening.end">Snijder-Hazelhoff </text:p>
      <text:p text:style-name="ondertekening">De griffier van de commissie,</text:p>
      <text:p text:style-name="ondertekening.end">Sneep </text:p>
      <text:p text:style-name="hardreturn"/>
      <text:p text:style-name="alineagroep">1</text:p>
      <text:p text:style-name="alineagroep.end">
                     <text:span text:style-name="cur">Bent u bekend met het feit dat het spoor bij Velsen door vrijwilligers, onder leiding van de Werkgroep IJmuider Spoorlijn,
                        vrijwel kosteloos klaar gemaakt kan worden voor exploitatie en dat ook de exploitatie daarvan vrijwel geheel op vrijwillige
                        basis kan geschieden?</text:span>
                     
                  </text:p>
      <text:p text:style-name="algemeen">Op 30 augustus 2010 heeft mijn voorganger een brief ontvangen van de Werkgroep IJmuider Spoorlijn (WIJS). Volgens de brief
                  beijvert de WIJS zich om de spoorlijn te berijden met historisch spoormaterieel. 
               </text:p>
      <text:p text:style-name="alineagroep">2</text:p>
      <text:p text:style-name="alineagroep.end">
                     <text:span text:style-name="cur">Bent u bekend met de plannen van de gemeente Velsen om een peperdure busverbinding op ditzelfde traject te financieren en
                        bent u ervan op de hoogte dat zij hiervoor geld lenen van de provincie Noord-Holland?</text:span>
                     
                  </text:p>
      <text:p text:style-name="algemeen">Ik ben bekend met dit plan van de gemeente Velsen. Ik ben ervan op de hoogte dat de provincie Noord-Holland 5 juli 2010 heeft
                  besloten € 60 mln. ter beschikking te stellen voor de realisatie van een hoogwaardig openbaar vervoer (HOV) verbinding op het traject Haarlem–IJmuiden. 
               </text:p>
      <text:p text:style-name="alineagroep">3</text:p>
      <text:p text:style-name="alineagroep.end">
                     <text:span text:style-name="cur">Wat vindt u van het feit dat ondanks het gegeven dat de bewoners zich vrijwillig inzetten voor de spoorbaan en dit bovendien
                        wordt toegejuicht door derden, onder meer door Engelse Ferry partijen, rail-inframaatschappijen en de plaatselijke middenstand van IJmuiden, de provincie Noord-Holland toch vasthoudt aan het peperdure snelbusproject
                        waarvoor nog geen dekking gevonden is?</text:span>
                     
                  </text:p>
      <text:p text:style-name="algemeen">Ik heb hier geen oordeel over. De provincie Noord-Holland is verantwoordelijk voor het regionale verkeer- en vervoersbeleid.
                  Ook is de provincie het bevoegde gezag voor het verlenen van de vervoersconcessie voor het regionale openbaar vervoer. 
               </text:p>
      <text:p text:style-name="alineagroep">4</text:p>
      <text:p text:style-name="alineagroep.end">
                     <text:span text:style-name="cur">U wijst in uw reacties op vragen van de heer Bashir (Aanhangsel Handelingen II, vergaderjaar 2009–2010, nr. </text:span><text:span text:style-name="cur">3274</text:span><text:span text:style-name="cur">) terecht op de rapporten van Ecorys en Arcadis, waaruit zou blijken dat een rendabele exploitatie van de spoorlijn Santpoort
                        Noord–IJmuiden niet mogelijk is. Echter gezien de vele vrijwilligers die zich achter dit project hebben geschaard en de breed
                        uitgesproken wens vanuit de spoorbranche, lijkt het ons dat de situatie ten opzichte van de onderzoeksperiode dusdanig is
                        gewijzigd dat een heroverweging van de kosten en baten op zijn plaats is. Deelt u deze mening?</text:span>
                     
                  </text:p>
      <text:p text:style-name="alineagroep">De beleidsverantwoordelijkheid voor deze voormalige spoorlijn ligt niet meer bij mij, maar bij de provincie Noord-Holland.
                     
                  </text:p>
      <text:p text:style-name="alineagroep.end">Bij besluit van 20 december 2004 (Stb. 2004, 722) zijn de spoorwegen aangewezen die vanaf 1 januari 2005 onder de reikwijdte van de Spoorwegwet vallen. De spoorlijnen die
                     niet zijn aangewezen, waaronder spoorlijn Santpoort Noord–IJmuiden, kunnen in beginsel worden gesaneerd, indien er geen redelijk perspectief is op hervatting van het spoorverkeer op de desbetreffende spoorlijn. Daarenboven
                     zijn bij besluit van 17 oktober 2009 (Stb. 2009, 444) de stamlijnen en raccordementen aangewezen die vanaf 1 januari 2010 onder de reikwijdte van de Spoorwegwet vallen. De stamlijnen
                     en raccordementen die niet zijn aangewezen, waaronder Santpoort Noord–IJmuiden, kunnen in beginsel worden gesaneerd.  
                  </text:p>
      <text:p text:style-name="algemeen">Tegen de besluiten van 20 december 2004 en 17 oktober 2009 is door geen enkele partij bezwaar aangetekend. In dit kader heb
                  ik ingestemd met het opbreken van de spoorweginfrastructuur en de verkoop van de gronden. 
               </text:p>
      <text:p text:style-name="alineagroep">5</text:p>
      <text:p text:style-name="alineagroep.end">
                     <text:span text:style-name="cur">Deelt u de mening dat een gefaseerde aanpak, waarbij in eerste instantie naar een strikt lokale exploitatie van de spoorlijn
                        Santpoort Noord–lJmuiden wordt gezocht, eventueel gecombineerd met het parallel opereren van een historisch-cultureel product
                        gebruikmakend van gerestaureerd materieel, economisch gezien waardevol zou kunnen zijn voor de regio? </text:span>
                     
                  </text:p>
      <text:p text:style-name="algemeen">Ik heb hier geen mening over. Zie het antwoord op vraag 3 en 4. </text:p>
      <text:p text:style-name="alineagroep">6</text:p>
      <text:p text:style-name="alineagroep.end">
                     <text:span text:style-name="cur">Bent u bereid, indien er een volwaardig en geactualiseerd businessplan kan worden overlegd, opnieuw te kijken naar de mogelijkheden
                        tot het herstellen van de aansluiting op het hoofdrailnet zodat uiteindelijk opnieuw een volwaardige spoorverbinding Amsterdam–IJmuiden
                        geëxploiteerd kan worden? </text:span></text:p>
      <text:p text:style-name="algemeen">Naast het feit dat mijn beleidsverantwoordelijkheid voor de spoorlijn is geëindigd, ben ik niet bereid om in te gaan tegen
                  regionale beleidsvoornemens. De gemeente Velsen en provincie Noord-Holland zijn voornemens om tot aankoop van gronden en opstallen over te gaan met als doel om op het tracé een hoogwaardige, snelle, busverbinding
                  tussen IJmuiden en Haarlem te realiseren. 
               </text:p>
      <text:p text:style-name="alineagroep">7</text:p>
      <text:p text:style-name="alineagroep.end">
                     <text:span text:style-name="cur">Blijft het, bij het opbreken van de spoorbaan en het ter plaatse realiseren van de busbaan en de aansluitende bustunnel onder
                        het spoor tussen station Driehuis en Santpoort-Noord, ruimtelijk mogelijk om in de toekomst een spoor voor lightrail of goederenvervoer
                        aan te leggen dat aansluit op het spoor Beverwijk–Haarlem zoals voorheen de IJmuider spoorlijn? </text:span>
                     
                  </text:p>
      <text:p text:style-name="algemeen">Door het niet aanwijzen van de spoorlijn Santpoort Noord–IJmuiden als hoofdspoorweg is er van rijkswege niet langer een belang
                  toegekend aan het handhaven of reserveren van een bestemming van gronden voor (spoor)verkeersdoeleinden. Of het ruimtelijk
                  mogelijk dient te blijven om een spoorverbinding te maken tussen IJmuiden en het hoofdspoor Beverwijk–IJmuiden is nu een regionale
                  afweging.  
               </text:p>
      <text:p text:style-name="alineagroep">8</text:p>
      <text:p text:style-name="alineagroep.end">
                     <text:span text:style-name="cur">Wordt in het ontwerp van de bustunnel conform het voorstel in de ChristenUnie notitie «Bollensprinter» (zie de bijlage bij
                        het verslag AO Nieuwe Stations d.d. 22 april 2010 met Kamerstuknummer </text:span><text:span text:style-name="cur">31 801-14</text:span><text:span text:style-name="cur">) rekening gehouden met het in de toekomst mogelijk realiseren van een nieuw treinstation ter plaatse (ter vervanging van
                        de in de directe nabijheid gelegen stations Driehuis en Santpoort-Noord) en een HOV-halte zodat een snelle overstap van trein
                        op HOV-bus mogelijk wordt? Zo nee, bent u bereid in overleg met de gemeente Velsen en provincie Noord-Holland het ontwerp
                        van de bustunnel op dit punt aan te passen?</text:span></text:p>
      <text:p text:style-name="algemeen">Het verknopen van netwerken, hier mogelijk bus en trein, vergroot de bereikbaarheid en is een goed uitgangspunt van beleid.
                  De afweging om bijkomende investeringen te doen om een verknoping van het busnetwerk met de trein te realiseren is een verantwoordelijkheid
                  van de regionale initiatiefnemers. 
               </text:p>
      <text:p text:style-name="alineagroep">9</text:p>
      <text:p text:style-name="alineagroep.end">
                     <text:span text:style-name="cur">Kunt u aangeven welke plannen beschikbaar zijn voor een achterlandverbinding per spoor voor de haven van IJmuiden? </text:span>
                     
                  </text:p>
      <text:p text:style-name="algemeen">Ik heb geen beschikbare plannen voor een achterlandverbinding per spoor voor de haven van IJmuiden voorliggen. </text:p>
      <text:p text:style-name="alineagroep">10</text:p>
      <text:p text:style-name="alineagroep.end">
                     <text:span text:style-name="cur">Bent u bereid de verkoop van dit spoortraject op te schorten totdat hier duidelijkheid over is?</text:span>
                     
                  </text:p>
      <text:p text:style-name="algemeen">Rail Infratrust BV (RIT) is momenteel eigenaar van de infrastructuur en de gronden en kan deze na het besluit van 17 oktober
                  2009 verkopen.
               </text:p>
      <text:p text:style-name="alineagroep">11</text:p>
      <text:p text:style-name="alineagroep.end">
                     <text:span text:style-name="cur">Wanneer zal de verkoop plaatsvinden van het betreffende spoortraject en welk bedrag is hiermee gemoeid?</text:span>
                     
                  </text:p>
      <text:p text:style-name="algemeen">ProRail, dat handelt namens RIT, heeft mij laten weten dat op dit moment niet is aan te geven wanneer de grondtransactie plaats
                  zal vinden en welk bedrag hiermee gemoeid is. 
               </text:p>
      <text:p text:style-name="alineagroep">12</text:p>
      <text:p text:style-name="alineagroep.end">
                     <text:span text:style-name="cur">Kunt u aangeven waarom dit spoortraject niet tot het hoofdrailnet behoort, terwijl de sporen in Noord-Holland hier verder
                        wel allemaal toe behoren?</text:span>
                     
                  </text:p>
      <text:p text:style-name="algemeen">Ten tijde van het in werking treden van de spoorwegwet en het verlenen van de vervoerconcessie voor het hoofdrailnet aan NS
                  was de spoorlijn Santpoort Noord–IJmuiden reeds buiten exploitatie. Het spoor heeft nooit deel uitgemaakt van het hoofdrailnet
                  en als gevolg van de besluiten van 20 december 2004 en 17 oktober 2009 maken infrastructuur en gronden van de spoorlijn Santpoort-Noord–IJmuiden
                  ook geen deel uit van de hoofdspoorwegen die onder de Spoorwegwet vallen. 
               </text:p>
      <text:p text:style-name="alineagroep">13</text:p>
      <text:p text:style-name="alineagroep.end">
                     <text:span text:style-name="cur">Kunt u aangeven wat de vervoerwaarde van dit stuk spoor is voor reizigers in vergelijking met een door de provincie gewenste
                        HOV-verbinding?</text:span>
                     
                  </text:p>
      <text:p text:style-name="algemeen">Ik heb hier geen mening over. De provincie Noord-Holland is verantwoordelijk voor het regionale verkeer- en vervoersbeleid.
                  
               </text:p>
      <text:p text:style-name="alineagroep">14</text:p>
      <text:p text:style-name="alineagroep.end">
                     <text:span text:style-name="cur">Welke mogelijkheden voor een lightrailverbinding (zoals in de Achterhoek) ziet u hier?</text:span></text:p>
      <text:p text:style-name="algemeen">Zie antwoord op vraag 13.</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A,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