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GEWIJZIGDE MOTIE VAN DE LEDEN OUWEHAND EN JACOBI TER VERVANGING VAN DIE GEDRUKT ONDER NR. 60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de natuur in de Noordzee ernstig is aangetast in functie, structuur en biodiversiteit en dat het belang van
                  herstel van het ecosysteem van de Noordzee als beleidskeuze erkend zou moeten worden;
               </text:p>
      <text:p text:style-name="algemeen">verzoekt de regering herstel van het mariene ecosysteem op te nemen als een van de prioriteiten in het Nationaal Waterplan,</text:p>
      <text:p text:style-name="algemeen">en gaat over tot de orde van de dag.</text:p>
      <text:p text:style-name="alineagroep">Ouwehand</text:p>
      <text:p text:style-name="alineagroep.end">Jaco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