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JSSELBLOEM C.S. TER VERVANGING VAN DIE GEDRUKT ONDER NR. 38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door de Kamer 20 mln. beschikbaar is gesteld voor het grensoverschrijdend spoorvervoer Heerlen-Aken;</text:p>
      <text:p text:style-name="algemeen">constaterende, dat aan Nederlandse zijde inspanningen zijn verricht tot activering van de Avantis-lijn, maar dat aan Duitse
                  zijde hierover onduidelijkheid bestaat;
               </text:p>
      <text:p text:style-name="algemeen">voorts constaterende, dat op meer grensoverschrijdende trajecten, ook in Noord- en Midden-Limburg, onduidelijk is welke keuzes
                  men maakt aan Duitse zijde waaronder de tracékeuze van de IJzeren Rijn;
               </text:p>
      <text:p text:style-name="algemeen">verzoekt de regering op korte termijn in overleg te gaan met de regering in Nordrhein Westfalen en over de uitkomst de Kamer
                  voor 1 maart 2011 te informeren,
               </text:p>
      <text:p text:style-name="algemeen">en gaat over tot de orde van de dag.</text:p>
      <text:p text:style-name="alineagroep">Dijsselbloem</text:p>
      <text:p text:style-name="alineagroep">Slob</text:p>
      <text:p text:style-name="alineagroep.end">De Rouw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