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HET LID OUWEHAND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constaterende, dat al bekend was dat harde, korte geluiden onder water zoals heien, schadelijk zijn voor vissen;</text:p>
      <text:p text:style-name="algemeen">overwegende, dat recent verschenen wetenschappelijk onderzoek erop wijst dat langdurige gematigder geluiden zoals die van
                  motorboten, ook een groot negatief effect op vissen kunnen hebben;
               </text:p>
      <text:p text:style-name="algemeen">overwegende, dat veel vispopulaties onder druk staan in zowel het zoete als het zoute water;</text:p>
      <text:p text:style-name="algemeen">verzoekt de regering een inventarisatie uit te voeren naar de beschikbare kennis en de Kamer binnen drie maanden te informeren
                  over haar beleidsvoornemens ten aanzien van de bescherming van vissen en vispopulaties tegen schadelijke invloeden van geluid,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