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MOTIE VAN HET LID DIJKGRAAF
            </text:p>
            <text:p text:style-name="headtable.datum">Vastgesteld 13 december 2010</text:p>
          </table:table-cell>
          <table:covered-table-cell/>
        </table:table-row>
      </table:table>
      <text:p text:style-name="kamerstukdatum">Voorgesteld tijdens het Notaoverleg van 
               
            </text:p>
      <text:p text:style-name="algemeen">De Kamer,</text:p>
      <text:p text:style-name="algemeen">gehoord de beraadslaging,</text:p>
      <text:p text:style-name="algemeen">constaterende, dat als gevolg van de modernisering van het waterschapsbestel en het feit dat zowel agrarische gronden als
                  infrastructuur in de categorie ongebouwd vallen, bij verschillende waterschappen de waterschapsheffing voor agrarische grondeigenaren
                  onevenredig is gestegen;
               </text:p>
      <text:p text:style-name="algemeen">verzoekt de regering de desbetreffende wet- en regelgeving zo aan te passen dat onevenredige waterschapsheffingen voor agrarische
                  grondeigenaren als gevolg van het feit dat ook infrastructuur in de categorie ongebouwd valt, zo veel mogelijk voorkomen worden,
               </text:p>
      <text:p text:style-name="algemeen">en gaat over tot de orde van de dag.</text:p>
      <text:p text:style-name="algemeen">Dijkgraa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