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HET LID DIJKGRAAF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wegens de natuurwaarde van kustgebieden en uiterwaarden en het gebrek aan alternatieven natuurcompensatie
                  voor hoogwaterbeschermingsprojecten in het kader van de Vogel- en Habitatrichtlijn noodzakelijk kan zijn;
               </text:p>
      <text:p text:style-name="algemeen">verzoekt de regering ervoor te zorgen dat financiering van natuurcompensatie voor hoogwaterbeschermingsprojecten in de regel
                  niet ten laste komt van het budget voor waterveiligheid,
               </text:p>
      <text:p text:style-name="algemeen">en gaat over tot de orde van de dag.</text:p>
      <text:p text:style-name="algemeen">Dijk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