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er grote tekorten zijn tussen nu en 2020 bij het Hoogwaterbeschermingsprogramma en dat de tekorten na de
                  derde toetsing van de primaire waterkeringen alleen nog maar verder zullen toenemen;
               </text:p>
      <text:p text:style-name="algemeen">verzoekt de regering zo nodig over te gaan tot herprioritering van middelen binnen de rijksbegroting, zodat kan worden voldaan
                  aan de wettelijke beschermingsniveaus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