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DE JONG EN DE MOS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een kwart van de dijken niet voldoet aan de gestelde normen;</text:p>
      <text:p text:style-name="algemeen">constaterende, dat in Nederland de kern, dijkverbetering, ten faveure van de aanleg van natuurgebieden uit het oog verloren
                  is;
               </text:p>
      <text:p text:style-name="algemeen">verzoekt de regering terug te gaan naar de kern en de zwakke schakels in de dijken subiet te versterken en de Kamer te berichten
                  over de termijn waarbinnen deze dijken versterkt zullen zijn,
               </text:p>
      <text:p text:style-name="algemeen">en gaat over tot de orde van de dag.</text:p>
      <text:p text:style-name="alineagroep">De Jong</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