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
                  </text:p>
          </table:table-cell>
          <table:table-cell office:value-type="string" table:number-columns-spanned="2" table:style-name="parlementair.kopcel_last">
            <text:p text:style-name="headtable.stuktitel"> MOTIE VAN HET LID DE JONG C.S.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constaterende, dat 18 mln. beschikbaar is gesteld voor het project «Waterdunen»;</text:p>
      <text:p text:style-name="algemeen">overwegende, dat een aantal boerenbedrijven onteigend dient te worden;</text:p>
      <text:p text:style-name="algemeen">overwegende, dat lokaal draagvlak ontbreekt;</text:p>
      <text:p text:style-name="algemeen">overwegende, dat de verwachte toeristische opbrengst niet realistisch overkomt;</text:p>
      <text:p text:style-name="algemeen">verzoekt de regering af te zien van financiering van het project «Waterdunen»,</text:p>
      <text:p text:style-name="algemeen">en gaat over tot de orde van de dag.</text:p>
      <text:p text:style-name="alineagroep">De Jong</text:p>
      <text:p text:style-name="alineagroep">De Mos</text:p>
      <text:p text:style-name="alineagroep.end">Van Bemmel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