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A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at van het Infrastructuurfonds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53
                  </text:p>
          </table:table-cell>
          <table:table-cell office:value-type="string" table:number-columns-spanned="2" table:style-name="parlementair.kopcel_last">
            <text:p text:style-name="headtable.stuktitel"> MOTIE VAN DE LEDEN DE JONG EN DE MOS
            </text:p>
            <text:p text:style-name="headtable.datum">Vastgesteld 13 december 2010</text:p>
          </table:table-cell>
          <table:covered-table-cell/>
        </table:table-row>
      </table:table>
      <text:p text:style-name="kamerstukdatum">Voorgesteld tijdens het Notaoverleg van 
               
            </text:p>
      <text:p text:style-name="algemeen">De Kamer,</text:p>
      <text:p text:style-name="algemeen">gehoord de beraadslaging,</text:p>
      <text:p text:style-name="algemeen">constaterende, dat het Zandmotorexperiment ertoe kan leiden dat voor de Delflandse kust mui- en klifvorming kan ontstaan,
                  waardoor zwemmen in de zee gevaarlijk wordt;
               </text:p>
      <text:p text:style-name="algemeen">constaterende, dat door het Zandmotorproject de in de Noordzee gedumpte munitie kan loskomen en aanspoelen en daarmee zandrecreatie
                  tot een gevaarlijke onderneming zal maken;
               </text:p>
      <text:p text:style-name="algemeen">constaterende, dat het Zandmotorproject sterk vervuild slib in aanraking kan laten komen met grondwater en waterwingebieden,
                  waardoor de drinkwatervoorziening in het geding komt;
               </text:p>
      <text:p text:style-name="algemeen">verzoekt de regering af te zien van het Zandmotorproject,</text:p>
      <text:p text:style-name="algemeen">en gaat over tot de orde van de dag.</text:p>
      <text:p text:style-name="alineagroep">De Jong</text:p>
      <text:p text:style-name="alineagroep.end">De Mos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A, Nr. 53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