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naar verwachting slechts drie van de twaalf uitgegeven vergunningen voor windenergieparken op zee zullen
                  worden gebruikt als gevolg van de uitkomsten van de tender in verband met Ronde 2 windenergie op zee;
               </text:p>
      <text:p text:style-name="algemeen">overwegende, dat de bedrijven die meegedaan hebben aan de tenderprocedure geld en tijd hebben gestopt in de voorbereidingen
                  voor de vergunningaanvraag, wat verloren dreigt te gaan wanneer deze vergunningen verlopen;
               </text:p>
      <text:p text:style-name="algemeen">verzoekt de regering om de levensduur van de vergunningen in kwestie te verlengen tot 2020 en deze verhandelbaar te maken
                  tussen marktpartijen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