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MOTIE VAN DE LEDEN VAN VELDHOVEN EN JACOBI 
            </text:p>
            <text:p text:style-name="headtable.datum">Vastgesteld 13 december 2010</text:p>
          </table:table-cell>
          <table:covered-table-cell/>
        </table:table-row>
      </table:table>
      <text:p text:style-name="kamerstukdatum">Voorgesteld tijdens het Notaoverleg van 
               
            </text:p>
      <text:p text:style-name="algemeen">De Kamer,</text:p>
      <text:p text:style-name="algemeen">gehoord de beraadslaging,</text:p>
      <text:p text:style-name="algemeen">overwegende, dat de inrichting van watersystemen in het Deltaprogramma bepalend kan zijn voor de waarde van lokale ecosysteemdiensten
                  zoals de visserij en de rietteelt;
               </text:p>
      <text:p text:style-name="algemeen">constaterende, dat de Universiteit Wageningen een onderzoekssystematiek heeft uitgewerkt om de meerwaarde van dergelijke ecosysteemdiensten
                  in kaart te brengen voor onder andere de zeescheepvaart, waterzuivering, recreatie, landbouw en visserij;
               </text:p>
      <text:p text:style-name="algemeen">van mening, dat het voor een goede afweging van de ecologische en economische consequenties van verschillende ontwerpvarianten
                  voor alle projecten in het Deltaprogramma van belang is om dergelijke maatschappelijke baten te kwantificeren;
               </text:p>
      <text:p text:style-name="algemeen">verzoekt de regering om de baten van ecosysteemdiensten mee te nemen in analyses van de projecten van het Deltaprogramma,</text:p>
      <text:p text:style-name="algemeen">en gaat over tot de orde van de dag.</text:p>
      <text:p text:style-name="alineagroep">Van Veldhoven</text:p>
      <text:p text:style-name="alineagroep.end">Jacobi</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