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
                  </text:p>
          </table:table-cell>
          <table:table-cell office:value-type="string" table:number-columns-spanned="2" table:style-name="parlementair.kopcel_last">
            <text:p text:style-name="headtable.stuktitel"> MOTIE VAN DE LEDEN VAN VELDHOVEN EN JACOBI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overwegende, dat wanneer het proces van waterinzameling, waterzuivering en waterlevering slimmer, efficiënter en duurzamer
                  wordt vormgegeven, dit scheelt in de prijs en voor het milieu;
               </text:p>
      <text:p text:style-name="algemeen">overwegende, dat een ketenbenadering voor drinkwater een eerste stap in dit proces is;</text:p>
      <text:p text:style-name="algemeen">verzoekt de regering om het initiatief te nemen tot een ketenbenadering van de drinkwaterketen,</text:p>
      <text:p text:style-name="algemeen">en gaat over tot de orde van de dag.</text:p>
      <text:p text:style-name="alineagroep">Van Veldhoven</text:p>
      <text:p text:style-name="alineagroep.end">Jaco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5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