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 C.S.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overwegende, dat het Hoogwaterbeschermingsprogramma (HWBP) van groot belang is voor de Nederlandse waterveiligheid;</text:p>
      <text:p text:style-name="algemeen">overwegende, er nu al een tekort is op het HWBP van 1,3 mld., terwijl het rapport over de derde ronde dijkinspecties nog moet
                  komen;
               </text:p>
      <text:p text:style-name="algemeen">overwegende, dat het kabinet als compensatie voor het schrappen van de niet reeds belegde FES-gelden een bedrag oplopend tot
                  500 mln. per jaar heeft vrijgemaakt om te investeren in infrastructuur;
               </text:p>
      <text:p text:style-name="algemeen">constaterende, dat in de niet belegde gelden ook geld voor water was gereserveerd;</text:p>
      <text:p text:style-name="algemeen">verzoekt de regering een deel van de 500 mln. beschikbaar te stellen voor natte infrastructuur,</text:p>
      <text:p text:style-name="algemeen">en gaat over tot de orde van de dag.</text:p>
      <text:p text:style-name="alineagroep">Van Veldhoven</text:p>
      <text:p text:style-name="alineagroep">Jacobi</text:p>
      <text:p text:style-name="alineagroep">Ouwehand</text:p>
      <text:p text:style-name="alineagroep.end">Dijkgraaf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