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DE LEDEN JANSEN EN JACOBI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door integrale aanpak van de knelpunten in de Maas bij Ravenstein een peilwinst van ten minste 10 cm is
                  te realiseren;
               </text:p>
      <text:p text:style-name="algemeen">constaterende, dat op het intercitytraject Nijmegen-Den Bosch de enkelsporige brug over de Maas bij Ravenstein nog altijd
                  een flessenhals vormt;
               </text:p>
      <text:p text:style-name="algemeen">van mening, dat de synergievoordelen tussen infrastructurele werken en het programma Ruimte voor de Rivier optimaal benut
                  moeten worden;
               </text:p>
      <text:p text:style-name="algemeen">verzoekt de regering in overleg met de betrokken provincies en gemeenten te onderzoeken of de integrale aanpak van het knelpunt
                  Ravenstein opgenomen kan worden in het MIRT 2012,
               </text:p>
      <text:p text:style-name="algemeen">en gaat over tot de orde van de dag.</text:p>
      <text:p text:style-name="alineagroep">Jansen</text:p>
      <text:p text:style-name="alineagroep.end">Jaco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