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A
               </text:p>
          </table:table-cell>
          <table:table-cell office:value-type="string" table:number-columns-spanned="2" table:style-name="parlementair.kopcel3">
            <text:p text:style-name="headtable.dossiertitel"> Vaststelling van de begrotingsstaat van het Infrastructuurfonds voor het jaar 2011
         </text:p>
          </table:table-cell>
          <table:covered-table-cell/>
        </table:table-row>
        <table:table-row>
          <table:table-cell office:value-type="string" table:number-columns-spanned="1" table:style-name="parlementair.kopcel_last">
            <text:p text:style-name="headtable.stuktitel">Nr. 44
                  </text:p>
          </table:table-cell>
          <table:table-cell office:value-type="string" table:number-columns-spanned="2" table:style-name="parlementair.kopcel_last">
            <text:p text:style-name="headtable.stuktitel"> MOTIE VAN HET LID LUCAS C.S.
            </text:p>
            <text:p text:style-name="headtable.datum">Vastgesteld 13 december 2010</text:p>
          </table:table-cell>
          <table:covered-table-cell/>
        </table:table-row>
      </table:table>
      <text:p text:style-name="kamerstukdatum">Voorgesteld tijdens het Notaoverleg van 
               
            </text:p>
      <text:p text:style-name="algemeen">De Kamer,</text:p>
      <text:p text:style-name="algemeen">gehoord de beraadslaging,</text:p>
      <text:p text:style-name="algemeen">overwegende, dat projecten op het gebied van waterveiligheid en zoetwatervoorraad vaak gekoppeld kunnen worden aan ambities
                  op andere beleidsterreinen zoals natuur, recreatie en waterkwaliteit;
               </text:p>
      <text:p text:style-name="algemeen">voorts overwegende, dat deze integrale benadering gewenst is, mits het niet leidt tot vertragingen, kostenverhoging of compromissen
                  die het belang van waterveiligheid en de zoetwatervoorraad ondermijnen;
               </text:p>
      <text:p text:style-name="algemeen">verzoekt de regering bij projecten in het kader van Ruimte voor de Rivier, het Hoogwaterbeschermingsprogramma en het Deltaprogamma
                  een helder onderscheid te maken in opgaven rondom waterveiligheid en zoetwatervoorraad en ambities op andere beleidsterreinen,
                  waarbij de opgaven leidend zijn;
               </text:p>
      <text:p text:style-name="algemeen">verzoekt de regering voorts bij de financiële verantwoording over deze projecten dit onderscheid ook inzichtelijk te maken,</text:p>
      <text:p text:style-name="algemeen">en gaat over tot de orde van de dag.</text:p>
      <text:p text:style-name="alineagroep">Lucas</text:p>
      <text:p text:style-name="alineagroep">Koppejan</text:p>
      <text:p text:style-name="alineagroep.end">De Mos</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A, Nr. 4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