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MOTIE VAN DE LEDEN JACOBI EN VAN VELDHOVEN
            </text:p>
            <text:p text:style-name="headtable.datum">Vastgesteld 13 december 2010</text:p>
          </table:table-cell>
          <table:covered-table-cell/>
        </table:table-row>
      </table:table>
      <text:p text:style-name="kamerstukdatum">Voorgesteld tijdens het Notaoverleg van 
               
            </text:p>
      <text:p text:style-name="algemeen">De Kamer,</text:p>
      <text:p text:style-name="algemeen">gehoord de beraadslaging,</text:p>
      <text:p text:style-name="algemeen">overwegende, dat in het kader van het Deltaprogramma de komende jaren de normstelling voor waterveiligheid zal worden geactualiseerd
                  in de verwachting dat de nieuwe normstelling meer rekening zal houden met aard en waarde van de te beschermen activiteiten,
                  waardoor op plaatsen de norm zal worden aangescherpt, resulterend in hogere/zwaardere dijken, en elders de keuze gemaakt zou
                  kunnen worden voor onbreekbare dijken, waar natte voeten niet problematisch zijn;
               </text:p>
      <text:p text:style-name="algemeen">constaterende, dat op basis van de oude normstelling recent door de waterschappen 800 km aan dijken die daaraan niet voldoen
                  zijn geïdentificeerd, mogelijk leidend tot een tekort van ruim 1 mld.;
               </text:p>
      <text:p text:style-name="algemeen">van mening, dat nu snel repareren op basis van de oude normstelling, terwijl een nieuwe normstelling aanstaande is, kan leiden
                  tot onnodige investeringen op sommige plaatsen en te kleine investeringen of onjuiste investeringen op andere plaatsen;
               </text:p>
      <text:p text:style-name="algemeen">verzoekt de regering eerst de discussie over de nieuwe normstelling af te ronden en pas daarna de investeringsbeslissingen
                  te nemen op basis van de inventarisatie van 2010,
               </text:p>
      <text:p text:style-name="algemeen">en gaat over tot de orde van de dag.</text:p>
      <text:p text:style-name="alineagroep">Jacobi</text:p>
      <text:p text:style-name="alineagroep.end">Van Veldho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