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MOTIE VAN DE LEDEN JACOBI EN JANSEN
            </text:p>
            <text:p text:style-name="headtable.datum">Vastgesteld 13 december 2010</text:p>
          </table:table-cell>
          <table:covered-table-cell/>
        </table:table-row>
      </table:table>
      <text:p text:style-name="kamerstukdatum">Voorgesteld tijdens het Notaoverleg van 
               
            </text:p>
      <text:p text:style-name="algemeen">De Kamer,</text:p>
      <text:p text:style-name="algemeen">gehoord de beraadslaging,</text:p>
      <text:p text:style-name="algemeen">constaterende, dat in het Deltaprogramma erg de nadruk wordt gelegd op investeringen in veiligheid, wat erop neerkomt dat
                  provincies, waterschappen en gemeenten moeten meebetalen aan ingrepen, in elk geval voor bovenwettelijke inpassingen;
               </text:p>
      <text:p text:style-name="algemeen">constaterende, dat middelen voor inpassing in natuur en landschap bij alle overheden fors teruglopen de komende jaren;</text:p>
      <text:p text:style-name="algemeen">overwegende, dat investeringen in goede inpassing en leefbaarheid in het verleden hebben bewezen, bij te kunnen dragen aan
                  vergroting van draagvlak waardoor langdurige procedures bij de Raad van State achterwege konden blijven;
               </text:p>
      <text:p text:style-name="algemeen">van mening, dat een goede inpassing van waterstaatswerken primair een verantwoordelijkheid van de rijksoverheid is;</text:p>
      <text:p text:style-name="algemeen">verzoekt de regering ook in de toekomst, waar nodig te investeren in bovenwettelijke inpassingsmaatregelen ten behoeve van
                  leefbaarheid of natuurbescherming, zeker wanneer daarmee het tempo van aanleg wordt bevorderd,
               </text:p>
      <text:p text:style-name="algemeen">en gaat over tot de orde van de dag.</text:p>
      <text:p text:style-name="alineagroep">Jacobi</text:p>
      <text:p text:style-name="alineagroep.end">Jans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A,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