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1
                  </text:p>
          </table:table-cell>
          <table:table-cell office:value-type="string" table:number-columns-spanned="2" table:style-name="parlementair.kopcel_last">
            <text:p text:style-name="headtable.stuktitel"> MOTIE VAN DE LEDEN JACOBI EN VAN VELDHOVEN
            </text:p>
            <text:p text:style-name="headtable.datum">Vastgesteld 13 december 2010</text:p>
          </table:table-cell>
          <table:covered-table-cell/>
        </table:table-row>
      </table:table>
      <text:p text:style-name="kamerstukdatum">Voorgesteld tijdens het Notaoverleg van 
               
            </text:p>
      <text:p text:style-name="algemeen">De Kamer,</text:p>
      <text:p text:style-name="algemeen">gehoord de beraadslaging,</text:p>
      <text:p text:style-name="algemeen">overwegende, dat er een tekort is op het Hoogwaterbeschermingsprogramma;</text:p>
      <text:p text:style-name="algemeen">overwegende, dat de uitvoering van het programma Ruimte voor de Rivier is gepland tot en met het laatste kwartaal 2015;</text:p>
      <text:p text:style-name="algemeen">overwegende, dat er zekerheid moet zijn dat het programma Ruimte voor de Rivier volledig wordt gerealiseerd;</text:p>
      <text:p text:style-name="algemeen">verzoekt de regering alle projecten uit het programma Ruimte voor de Rivier volledig uit te voeren en gelden die voor dit
                  programma gereserveerd staan, hiervoor te behouden,
               </text:p>
      <text:p text:style-name="algemeen">en gaat over tot de orde van de dag.</text:p>
      <text:p text:style-name="alineagroep">Jacobi</text:p>
      <text:p text:style-name="alineagroep.end">Van Veldhove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A, Nr. 4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