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DE LEDEN DIJSSELBLOEM EN SLOB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verbinding tussen de A12 en de A15 essentieel is voor de toekomst van de stadsregio Arnhem-Nijmegen en
                  noodzakelijk is voor de geplande stedelijke ontwikkeling van het Middengebied en de realisatie van Park Lingezegen;
               </text:p>
      <text:p text:style-name="algemeen">overwegende, dat de doortrekking van de A15 ook wezenlijk is voor de verbinding van de Rotterdamse haven met het Duitse achterland;</text:p>
      <text:p text:style-name="algemeen">overwegende, dat de regio in aanvulling op de 375 mln. die gereserveerd zijn in het MIRT, 112,5 mln. beschikbaar stelt;</text:p>
      <text:p text:style-name="algemeen">constaterende, dat de provincie niet langer vasthoudt aan een tunnel en dat goede inpassing ook mogelijk is met een mooie
                  brug;
               </text:p>
      <text:p text:style-name="algemeen">verzoekt de regering op de kortst mogelijke termijn het bestuurlijk overleg over de doortrekking van de A15 te hervatten,
                  de financieringsopties te inventariseren en voor de zomer van 2011 een voorkeursbesluit te nemen,
               </text:p>
      <text:p text:style-name="algemeen">en gaat over tot de orde van de dag.</text:p>
      <text:p text:style-name="alineagroep">Dijsselbloem</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