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DE LEDEN DIJSSELBLOEM EN SLOB
            </text:p>
            <text:p text:style-name="headtable.datum">Vastgesteld 6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er blijkens de NMCA en de Economische Wegwijzer van TLN en EVO ook na de realisatie van spitsstroken een
                  knelpunt blijft op de A1 door ’t Gooi;
               </text:p>
      <text:p text:style-name="algemeen">overwegende, dat er ook knelpunten zijn in de regionale bereikbaarheid van ’t Gooi onder meer door de barrièrewerking van
                  spoorwegovergangen;
               </text:p>
      <text:p text:style-name="algemeen">overwegende, dat de spoorlijn Amsterdam–Amersfoort capaciteitsknelpunten kent en de intercity hierdoor niet overal op tempo
                  kan komen;
               </text:p>
      <text:p text:style-name="algemeen">verzoekt de regering een integrale MIRT-verkenning Bereikbaarheid ’t Gooi te starten met het oog op een goede doorstroming
                  en meer capaciteit op zowel spoor als weg tussen Amsterdam en Amersfoort en op de doorgaande routes binnen ’t Gooi,
               </text:p>
      <text:p text:style-name="algemeen">en gaat over tot de orde van de dag.</text:p>
      <text:p text:style-name="alineagroep">Dijsselbloem</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