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DE LEDEN DIJSSELBLOEM EN SLOB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de regering dit voorjaar voorstellen aan de Kamer zal voorleggen voor nadere prioritering in het kader van
                  het MIRT;
               </text:p>
      <text:p text:style-name="algemeen">overwegende, dat de vele wensen aan infrastructurele investeringen de beschikbare financiële ruimte zeer fors overstijgen;
                  
               </text:p>
      <text:p text:style-name="algemeen">constaterende, dat geen van de (regionale) wensenlijsten aandacht besteedt aan het op peil houden en waar nodig verbeteren
                  van het onderhoud van infrastructuur;
               </text:p>
      <text:p text:style-name="algemeen">verzoekt de regering het onderhoud van bestaande wegen, spoor en vaarwegen prioriteit te geven alvorens de overige beschikbare
                  financiële ruimte in het MIRT nader wordt ingevuld met nieuwe werken,
               </text:p>
      <text:p text:style-name="algemeen">en gaat over tot de orde van de dag.</text:p>
      <text:p text:style-name="alineagroep">Dijsselbloem </text:p>
      <text:p text:style-name="alineagroep.end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