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MOTIE VAN DE LEDEN DIJSSELBLOEM EN VERHOEVEN
            </text:p>
            <text:p text:style-name="headtable.datum">Vastgesteld 6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constaterende, dat het regeerakkoord stelt dat provincies en gemeenten moeten meebetalen aan infrastructuur, in elk geval
                  voor bovenwettelijke inpassingen;
               </text:p>
      <text:p text:style-name="algemeen">constaterende, dat middelen voor inpassing van rijkswegen in natuur en landschap bij alle overheden fors teruglopen de komende
                  jaren;
               </text:p>
      <text:p text:style-name="algemeen">overwegende, dat investeringen in goede inpassing en leefbaarheid in het verleden hebben bewezen bij te kunnen dragen aan
                  vergroting van draagvlak waardoor langdurige procedures bij de Raad van State achterwege konden blijven;
               </text:p>
      <text:p text:style-name="algemeen">van mening, dat een goede inpassing van rijkswegen primair een verantwoordelijkheid van de rijksoverheid is;</text:p>
      <text:p text:style-name="algemeen">verzoekt de regering ook in de toekomst waar nodig te investeren in bovenwettelijke inpassingsmaatregelen ten behoeve van
                  leefbaarheid of natuurbescherming, zeker wanneer daarmee het tempo van aanleg wordt bevorderd,
               </text:p>
      <text:p text:style-name="algemeen">en gaat over tot de orde van de dag.</text:p>
      <text:p text:style-name="alineagroep">Dijsselbloem</text:p>
      <text:p text:style-name="alineagroep.end">Verho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