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3
                  </text:p>
          </table:table-cell>
          <table:table-cell office:value-type="string" table:number-columns-spanned="2" table:style-name="parlementair.kopcel_last">
            <text:p text:style-name="headtable.stuktitel"> MOTIE VAN HET LID DE JONG 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constaterende, dat de huidige aanpak van fileknelpunten op ons hoofdwegennet klaarblijkelijk niet afdoende is, gezien de filerecords van vorige week;</text:p>
      <text:p text:style-name="algemeen">constaterende, dat in het regeerakkoord staat dat de ontsluiting van brain-, main- en greenports prioriteit heeft en dat het
                  verlengde MIRT daar ruimte voor biedt;
               </text:p>
      <text:p text:style-name="algemeen">overwegende, dat de projecten in de flessenhals top 10 een oplossing bieden voor de ontsluiting van onze brain-, main- en
                  greenports voor de korte termijn en de middellange termijn en daarom de absolute prioriteit verdienen bij de uitvoering van
                  projecten uit het MIRT Projectenboek 2012;
               </text:p>
      <text:p text:style-name="algemeen">verzoekt de regering een flessenhals top 10 op te stellen en deze als absolute prioriteit op te nemen in het MIRT Projectenboek
                  2012,
               </text:p>
      <text:p text:style-name="algemeen">en gaat over tot de orde van de dag.</text:p>
      <text:p text:style-name="algemeen">De Jon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