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SLOB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de aangenomen motie-Cramer (31 801, nr. 8) de regering oproept om het vereiste van een bedieningsgarantie van NS voor nieuwe stations te schrappen;
               </text:p>
      <text:p text:style-name="algemeen">constaterende, dat station Berkel-Enschot voldoet aan het oude criterium van 1000 nieuwe instappers;</text:p>
      <text:p text:style-name="algemeen">verzoekt de regering binnen drie maanden het definitieve besluit te nemen over realisatie van station Berkel-Enschot,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