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DEDELING 
            </text:p>
            <text:p text:style-name="headtable.datum">Vastgesteld 21 september 2010</text:p>
          </table:table-cell>
          <table:covered-table-cell/>
        </table:table-row>
      </table:table>
      <text:p text:style-name="kamerstukdatum">
               
               
            </text:p>
      <text:p text:style-name="algemeen">Het MIRT (Meerjarenprogramma Infrastructuur, Ruimte en Transport) projectenboek 2011, zoals genoemd in de Memorie van Toelichting
                  (Kamerstuk 32 500 A, nr. 2, blz. 4) is ter inzage gelegd bij het Centraal Informatiepu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