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SLOB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bij station Bilthoven ongelijkvloerse spoorwegovergangen worden gecreëerd en dat inhaalsporen bij dit station
                  nodig zijn voor een betrouwbaarder dienstregeling richting noord- en oost-Nederland, frequentieverhoging richting Baarn en
                  het doortrekken van de Valleilijn naar Utrecht;
               </text:p>
      <text:p text:style-name="algemeen">verzoekt de regering de kosten voor de realisatie van inhaalsporen bij station Bilthoven inzichtelijk te maken en bij de gebiedsontwikkeling
                  de viaducten zo uit te voeren dat ze voldoende breed zijn voor toekomstige realisatie van deze inhaalsporen,
               </text:p>
      <text:p text:style-name="algemeen">en gaat over tot de orde van de dag.</text:p>
      <text:p text:style-name="algemeen">Slob</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