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
                  </text:p>
          </table:table-cell>
          <table:table-cell office:value-type="string" table:number-columns-spanned="2" table:style-name="parlementair.kopcel_last">
            <text:p text:style-name="headtable.stuktitel"> MOTIE VAN HET LID SLOB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Notaoverleg van 
               
            </text:p>
      <text:p text:style-name="algemeen">De Kamer,</text:p>
      <text:p text:style-name="algemeen">gehoord de beraadslaging,</text:p>
      <text:p text:style-name="algemeen">constaterende, dat het emplacement van station Enschede in 2012 compleet wordt vernieuwd inclusief de beveiliging;</text:p>
      <text:p text:style-name="algemeen">verzoekt de regering bij de geplande werkzaamheden het spoor Hengelo–Enschede weer te koppelen aan het spoor Enschede–Gronau
                  en conform de motie-Anker/Mastwijk (32 351, nr. 8) hierbij de inbouw van ERTMS mee te nemen zodat een doorgaande verbinding mogelijk wordt,
               </text:p>
      <text:p text:style-name="algemeen">en gaat over tot de orde van de dag.</text:p>
      <text:p text:style-name="algemeen">Slob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