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VERHOEVEN C.S.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reizen met de trein van en naar Arnhem en Nijmegen in de nacht onmogelijk is;</text:p>
      <text:p text:style-name="algemeen">overwegende, dat aansluiting op het NS-nachtnet de bereikbaarheid van deze regio aanzienlijk zal verbeteren;</text:p>
      <text:p text:style-name="algemeen">verzoekt de regering een overleg tussen de provincie Gelderland, de regio en de NS te bevorderen met als inzet het aansluiten
                  van Arnhem en Nijmegen op het NS-nachtnet op een vergelijkbare manier als nu Noord-Brabant is aangesloten,
               </text:p>
      <text:p text:style-name="algemeen">en gaat over tot de orde van de dag.</text:p>
      <text:p text:style-name="alineagroep">Verhoeven</text:p>
      <text:p text:style-name="alineagroep">Dijsselbloem</text:p>
      <text:p text:style-name="alineagroep">Van Gent </text:p>
      <text:p text:style-name="alineagroep.end">Bashi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