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toenmalig minister van Verkeer en Waterstaat in juni 2010 (31 305, nr. 180) reeds zijn zorgen uitte over de binnenstedelijke bereikbaarheid van Nijmegen;
               </text:p>
      <text:p text:style-name="algemeen">overwegende, dat de Stadsregio Arnhem Nijmegen nu het initiatief heeft genomen om een plan voor regionaal Hoogwaardig Openbaar
                  Vervoer (HOV) te ontwikkelen;
               </text:p>
      <text:p text:style-name="algemeen">verzoekt de regering bij het volgende bestuurlijk overleg MIRT aandacht te besteden aan het plan Hoogwaardig Openbaar Vervoer
                  Nijmegen en in lijn met de MIRT-spelregels de mogelijkheid te onderzoeken om dit project voor een verkenningsfase op te nemen
                  in het MIRT Projectenboek,
               </text:p>
      <text:p text:style-name="algemeen">en gaat over tot de orde van de dag.</text:p>
      <text:p text:style-name="alineagroep">Verhoeven</text:p>
      <text:p text:style-name="alineagroep">Dijsselbloem</text:p>
      <text:p text:style-name="alineagroep">Van Gent 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