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MOTIE VAN HET LID BASHIR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overwegende, dat de Wet bereikbaarheid en mobiliteit zowel tolwegen toelaat langs bestaande infrastructuur als bij geheel
                  nieuwe wegen;
               </text:p>
      <text:p text:style-name="algemeen">van mening, dat betaald doorrijden langs files leidt tot eliterijbanen;</text:p>
      <text:p text:style-name="algemeen">verzoekt de regering geen tolwegen en tolrijbanen langs bestaande infrastructuur aan te leggen,</text:p>
      <text:p text:style-name="algemeen">en gaat over tot de orde van de dag.</text:p>
      <text:p text:style-name="algemeen">Bashi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