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A
               </text:p>
          </table:table-cell>
          <table:table-cell office:value-type="string" table:number-columns-spanned="2" table:style-name="parlementair.kopcel3">
            <text:p text:style-name="headtable.dossiertitel"> Vaststelling van de begrotingsstaat van het Infrastructuurfonds voor het jaar 2011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MOTIE VAN HET LID BASHIR
            </text:p>
            <text:p text:style-name="headtable.datum">Vastgesteld 6 december 2010</text:p>
          </table:table-cell>
          <table:covered-table-cell/>
        </table:table-row>
      </table:table>
      <text:p text:style-name="kamerstukdatum">Voorgesteld tijdens het Notaoverleg van 
               
            </text:p>
      <text:p text:style-name="algemeen">De Kamer,</text:p>
      <text:p text:style-name="algemeen">gehoord de beraadslaging,</text:p>
      <text:p text:style-name="algemeen">overwegende, dat de plannen van de regering voor de ring van Utrecht zullen leiden tot veel overlast in de omgeving en tot
                  files op de op- en afritten;
               </text:p>
      <text:p text:style-name="algemeen">verzoekt de regering bij de uitwerking van de plannen voor de ring bij Utrecht geen verslechtering van de doorstroming in
                  Utrecht te accepteren en compenserende maatregelen te nemen om extra overlast voor omwonenden te voorkomen,
               </text:p>
      <text:p text:style-name="algemeen">en gaat over tot de orde van de dag.</text:p>
      <text:p text:style-name="algemeen">Bashir</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A,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