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de minister van Infrastructuur en Milieu een nieuwe snelwegverbinding tussen Amsterdam en Rotterdam gaat
                  onderzoeken;
               </text:p>
      <text:p text:style-name="algemeen">overwegende, dat er reeds een aanlegbesluit genomen is voor de A4 Midden-Delfland die tussen dezelfde steden ligt;</text:p>
      <text:p text:style-name="algemeen">verzoekt de regering om niet over te gaan tot de aanleg van de A4 Midden-Delfland zolang de A3 tussen Amsterdam en Rotterdam
                  in onderzoek is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