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BASHIR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een spoorverbinding bij Empe kan zorgen voor een rechtstreekse treinverbinding tussen Apeldoorn en Arnhem;</text:p>
      <text:p text:style-name="algemeen">overwegende, dat de Provinciale Staten van Gelderland zich unaniem voor deze Emperbocht hebben uitgesproken en uit onderzoek
                  blijkt dat er tegen relatief geringe kosten veel maatschappelijke winst te behalen valt;
               </text:p>
      <text:p text:style-name="algemeen">verzoekt de regering om een verkenning te starten naar realisatie van de Emperbocht,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