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BASHIR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de kwaliteit van het spoor onvoldoende is om de verschillende weersomstandigheden goed aan te kunnen met
                  in het bijzonder de winterse omstandigheden;
               </text:p>
      <text:p text:style-name="algemeen">verzoekt de regering om een actieplan op te stellen voor het weerbestendig maken van het spoor en dit uiterlijk februari 2011
                  aan de Kamer voor te leggen,
               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