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SAMSOM
            </text:p>
            <text:p text:style-name="headtable.datum">Vastgesteld 30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1 Hoofdwatersystemen</text:span> worden het verplichtingenbedrag en het uitgavenbedrag <text:span text:style-name="vet">verlaagd</text:span> met € 10 000 (x € 1 000).
                     </text:p>
      <text:p text:style-name="lid"><text:span text:style-name="lidnr">II<text:tab/></text:span></text:p>
      <text:p text:style-name="wat">In <text:span text:style-name="vet">artikel 11 Hoofdwatersystemen</text:span> worden het verplichtingenbedrag en het uitgavenbedrag <text:span text:style-name="vet">verhoogd</text:span> met € 20 000 (x € 1 000).
                     </text:p>
      <text:p text:style-name="lid"><text:span text:style-name="lidnr">III<text:tab/></text:span></text:p>
      <text:p text:style-name="wat">In <text:span text:style-name="vet">artikel 15 Hoofdvaarwegennet</text:span> worden het verplichtingenbedrag en het uitgavenbedrag <text:span text:style-name="vet">verlaagd</text:span> met € 10 000 (x € 1 000).
                     </text:p>
      <text:h text:outline-level="2" text:style-name="divisiekop1">Toelichting
               </text:h>
      <text:p text:style-name="amendement">Met dit amendement wordt de temporisering en versobering kaderrichtlijn water ongedaan gemaakt waardoor de doelen voor schoon
                  water alsnog op termijn gehaald kunnen gaan worden. Dekking wordt deels gevonden in het budget voor aanleg hoofdwatersystemen,
                  deels in het artikel Hoofdvaarwegennet (art 15), door temporisering van projecten.
               </text:p>
      <text:p text:style-name="ondertekening.end">Sams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