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Met deze brief informeer ik u, mede namens de staatssecretaris, over de uitkomsten van de bestuurlijke overleggen MIRT. Deze
                  zijn 9, 10 en 11 november 2010 gevoerd met alle landsdelen. Hierbij waren tevens de ministeries van BZK en EL&amp;I hoogambtelijk
                  vertegenwoordigd.
               </text:p>
      <text:p text:style-name="algemeen">Deze overlegronde is door de staatssecretaris en mij vooral benut om kennis te maken met de bestuurders en de betreffende
                  landsdelen. Ieder landsdeel heeft aan de hand van de gebiedsagenda een inleiding verzorgd met het accent op de belangrijkste
                  ruimtelijk opgaven in het gebied. Per landsdeel is een beperkt aantal inhoudelijke punten besproken. Ook zijn de in de ambtelijke
                  vooroverleggen voorbereide hamerstukken afgehandeld. Voorts is medegedeeld dat in de bestuurlijke overleggen voortaan plaats is ingeruimd voor de bespreking van projecten
                  (van onderzoek tot realisatie) die onder het Deltaprogramma vallen.
               </text:p>
      <text:p text:style-name="alineagroep">De weergave van de gemaakte afspraken treft u in bijlage 1a en 1b bij deze brief<text:note text:id="ID-89283-d27e135" text:note-class="footnote"><text:note-citation text:label="1">1</text:note-citation><text:note-body><text:p> Ter inzage gelegd bij het Centraal Informatiepunt Tweede Kamer.</text:p></text:note-body></text:note>.
                  </text:p>
      <text:p text:style-name="alineagroep.end">Verder zijn relevante passages uit het Regeerakkoord besproken. Voor een nadere uiteenzetting verwijs ik u graag naar de beleidsbrief
                     Infrastructuur en Milieu, die u gelijktijdig met deze brief heeft ontvangen.
                  </text:p>
      <text:p text:style-name="algemeen">Bij deze brief zijn de volgende bijlagen opgenomen<text:span text:style-name="superscript"><text:note-ref text:reference-format="text" text:ref-name="ID-89283-d27e135" text:note-class="footnote">1</text:note-ref></text:span>, te weten: de rapportage De onorthodoxe benadering bij gebiedsontwikkeling (bijlage 2), het Actieplan N200 Halfweg (bijlage
                  3), de voortgangsrapportage Regiospecifiek Pakket Zuiderzeelijn (RSP) najaar 2010 (bijlage 4) en de startbeslissing van de
                  MIRT-verkenning voor de A58 knooppunt Sint Annabosch–Galder (bijlage 5).
               </text:p>
      <text:p text:style-name="algemeen">De staatssecretaris en ik kijken terug op een geslaagde kennismaking met de regionale bestuurders en de belangrijkste ruimtelijke
                  opgaven in de verschillende landsdelen. Wij hebben het overleg als prettig en constructief ervaren en zijn voornemens de aanpak
                  van gebiedsgerichte benadering en integrale besluitvorming van onze voorgangers te continu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