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ERHOEVEN TER VERVANGING VAN DIE GEDRUKT ONDER NR. 94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rovincie Zuid-Holland recentelijk heeft aangekondigd dat zij extra tijd neemt om de tracés Zoeken naar
                  Balans en Churchill Avenue voor de Rijnlandroute zorgvuldig af te kunnen wegen;
               </text:p>
      <text:p text:style-name="algemeen">constaterende, dat in de afsprakenlijst van de Bestuurlijke Overleggen MIRT voorjaar 2011 staat dat het Rijk de variant Churchill
                  Avenue niet steunt omdat dit tracé niet robuust genoeg zou zijn;
               </text:p>
      <text:p text:style-name="algemeen">overwegende, dat een eerlijke vergelijking gewenst is;</text:p>
      <text:p text:style-name="algemeen">overwegende, dat bij een afweging voor het te kiezen tracé ook andere overwegingen dan robuustheid meegenomen moeten worden;</text:p>
      <text:p text:style-name="algemeen">verzoekt de regering de opties voor zowel het tracé Zoeken naar Balans als de Churchill Avenue open te houden om een eerlijke
                  vergelijking mogelijk te maken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